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23 BK)</text:span>, cuyo texto a continuación se transcribe:</text:p>
      <text:p text:style-name="P2"/>
      <text:p text:style-name="P2"/>
      <text:p text:style-name="P9"><text:span text:style-name="T3">“</text:span><text:span text:style-name="T6">La Cámara de Diputados de la Provincia, vería con agrado que el Poder Ejecutivo a través del organismo que corresponda, proceda a informar, si efectivamente reforzó el presupuesto de ASSA con partidas provenientes del Fondo Federal Solidario para la ejecución de obras incluidas en el Programa “Luz y Agua segura” entre otras. Y de ser así las razones por las cuales lo hiz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45:39</dc:date>
    <meta:print-date>2013-10-03T08:43:4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3" meta:character-count="797" meta:non-whitespace-character-count="668"/>
    <meta:user-defined meta:name="Información 1"/>
    <meta:user-defined meta:name="Información 2"/>
    <meta:user-defined meta:name="Información 3"/>
    <meta:user-defined meta:name="Información 4"/>
  </office:meta>
</office:document-meta>
</file>